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apefont.chartoname_system.char"/><text:bookmark-start text:name="__RefHeading___метод_shapefont.chartoname_char_1"/><text:bookmark-start text:name="метод_shapefont.chartoname_char"/>Метод ShapeFont.CharToName(Char)<text:bookmark-end text:name="__RefHeading___метод_shapefont.chartoname_char_1"/><text:bookmark-end text:name="метод_shapefont.chartoname_ch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CharToName<text:span text:style-name="highlight_br0">(</text:span><text:span text:style-name="highlight_kw4">char</text:span> ch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hr</text:span></text:p>
          <text:list text:style-name="List_20_1">
            <text:list-item>
              <text:p text:style-name="List_20_1_Content_Last"> Тип: System.Char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apefont.chartoname_system.char</dc:title>
  </office:meta>
</office:document-meta>
</file>