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hapetype"/><text:bookmark-start text:name="__RefHeading___перечисление_shapetype_1"/><text:bookmark-start text:name="перечисление_shapetype"/>Перечисление ShapeType<text:bookmark-end text:name="__RefHeading___перечисление_shapetype_1"/><text:bookmark-end text:name="перечисление_shape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Shape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nsiFon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igFonts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hapeForm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nifonts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hapetype</dc:title>
  </office:meta>
</office:document-meta>
</file>