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ptextreader.endofstream"/><text:bookmark-start text:name="__RefHeading___свойство_shptextreader.endofstream_1"/><text:bookmark-start text:name="свойство_shptextreader.endofstream"/>Свойство ShpTextReader.EndOfStream<text:bookmark-end text:name="__RefHeading___свойство_shptextreader.endofstream_1"/><text:bookmark-end text:name="свойство_shptextreader.endof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ndOfStream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ptextreader.endofstream</dc:title>
  </office:meta>
</office:document-meta>
</file>