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skipnode_1"/><text:bookmark-start text:name="__RefHeading___класс_skipnode_t_1"/><text:bookmark-start text:name="класс_skipnode_t"/>Класс SkipNode&lt;T&gt;<text:bookmark-end text:name="__RefHeading___класс_skipnode_t_1"/><text:bookmark-end text:name="класс_skipnode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SkipNode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kipNode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node_1..ctor" text:style-name="Internet_20_link" text:visited-style-name="Visited_20_Internet_20_Link">SkipNode&lt;T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node_1.item" text:style-name="Internet_20_link" text:visited-style-name="Visited_20_Internet_20_Link">ite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node_1.level" text:style-name="Internet_20_link" text:visited-style-name="Visited_20_Internet_20_Link">lev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node_1.next" text:style-name="Internet_20_link" text:visited-style-name="Visited_20_Internet_20_Link">n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kipnode_1.prev" text:style-name="Internet_20_link" text:visited-style-name="Visited_20_Internet_20_Link">prev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skipnode_1</dc:title>
  </office:meta>
</office:document-meta>
</file>