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olvefuncdelegate"/><text:bookmark-start text:name="__RefHeading___делегат_solvefuncdelegate_1"/><text:bookmark-start text:name="делегат_solvefuncdelegate"/>Делегат SolveFuncDelegate<text:bookmark-end text:name="__RefHeading___делегат_solvefuncdelegate_1"/><text:bookmark-end text:name="делегат_solvefuncdeleg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delegate</text:span> <text:span text:style-name="highlight_kw4">double</text:span> SolveFuncDelegate<text:span text:style-name="highlight_br0">(</text:span><text:span text:style-name="highlight_kw4">double</text:span> 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olvefuncdelegate</dc:title>
  </office:meta>
</office:document-meta>
</file>