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eelevationtype"/><text:bookmark-start text:name="__RefHeading___перечисление_stateelevationtype_1"/><text:bookmark-start text:name="перечисление_stateelevationtype"/>Перечисление StateElevationType<text:bookmark-end text:name="__RefHeading___перечисление_stateelevationtype_1"/><text:bookmark-end text:name="перечисление_stateelevation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StateElevation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SIGNE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MANTLE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MANTLI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XISTI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NDEFINED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eelevationtype</dc:title>
  </office:meta>
</office:document-meta>
</file>