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ioning.ibasiscurvecontainer"/><text:bookmark-start text:name="__RefHeading___интерфейс_ibasiscurvecontainer_1"/><text:bookmark-start text:name="интерфейс_ibasiscurvecontainer"/>Интерфейс IBasisCurveContainer<text:bookmark-end text:name="__RefHeading___интерфейс_ibasiscurvecontainer_1"/><text:bookmark-end text:name="интерфейс_ibasiscurve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stationing" text:style-name="Internet_20_link" text:visited-style-name="Visited_20_Internet_20_Link">Topomatic.Cad.Foundation.Stationing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BasisCurve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basiscurvecontainer.basiscurve" text:style-name="Internet_20_link" text:visited-style-name="Visited_20_Internet_20_Link">BasisCurv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ioning.ibasiscurvecontainer</dc:title>
  </office:meta>
</office:document-meta>
</file>