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istationing"/><text:bookmark-start text:name="__RefHeading___интерфейс_istationing_1"/><text:bookmark-start text:name="интерфейс_istationing"/>Интерфейс IStationing<text:bookmark-end text:name="__RefHeading___интерфейс_istationing_1"/><text:bookmark-end text:name="интерфейс_istatio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tationing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stationing.wholelength" text:style-name="Internet_20_link" text:visited-style-name="Visited_20_Internet_20_Link">Whole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stationing.fillwholes_system.collections.generic.ilist_1" text:style-name="Internet_20_link" text:visited-style-name="Visited_20_Internet_20_Link">FillWholes(I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stationing.frompk_system.int32_system.nullable_1_system.double_ref_system.double" text:style-name="Internet_20_link" text:visited-style-name="Visited_20_Internet_20_Link">FromPk(Int32, Nullable&lt;Char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stationing.fromstring_system.string_ref_system.double" text:style-name="Internet_20_link" text:visited-style-name="Visited_20_Internet_20_Link">FromString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stationing.ischop_system.double" text:style-name="Internet_20_link" text:visited-style-name="Visited_20_Internet_20_Link">IsChop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stationing.iswhole_system.double" text:style-name="Internet_20_link" text:visited-style-name="Visited_20_Internet_20_Link">IsWho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stationing.topk_system.double_ref_system.int32_ref_system.nullable_1_ref_system.double_ref_system.boolean" text:style-name="Internet_20_link" text:visited-style-name="Visited_20_Internet_20_Link">ToPk(Double, Int32, Nullable`1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stationing.topkdecimal_system.double_ref_system.int32_ref_system.nullable_1_ref_system.double_ref_system.boolean" text:style-name="Internet_20_link" text:visited-style-name="Visited_20_Internet_20_Link">ToPkDecimal(Double, Int32, Nullable`1, Double, Boolean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istationing</dc:title>
  </office:meta>
</office:document-meta>
</file>