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stationingrepository"/><text:bookmark-start text:name="__RefHeading___интерфейс_istationingrepository_1"/><text:bookmark-start text:name="интерфейс_istationingrepository"/>Интерфейс IStationingRepository<text:bookmark-end text:name="__RefHeading___интерфейс_istationingrepository_1"/><text:bookmark-end text:name="интерфейс_istationingreposit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ioningRepository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repository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stationingrepository</dc:title>
  </office:meta>
</office:document-meta>
</file>