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us_1"/><text:bookmark-start text:name="__RefHeading___структура_status_t_1"/><text:bookmark-start text:name="структура_status_t"/>Структура Status&lt;T&gt;<text:bookmark-end text:name="__RefHeading___структура_status_t_1"/><text:bookmark-end text:name="структура_statu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tatus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_1..ctor_topomatic.cad.foundation.statusvalue_1_topomatic.cad.foundation.vector2d_system.int32" text:style-name="Internet_20_link" text:visited-style-name="Visited_20_Internet_20_Link">Status&lt;T&gt;(StatusValue&lt;T&gt;, Vector2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_1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_1.segmentindex" text:style-name="Internet_20_link" text:visited-style-name="Visited_20_Internet_20_Link">Segment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_1.statusvalue" text:style-name="Internet_20_link" text:visited-style-name="Visited_20_Internet_20_Link">Status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us_1</dc:title>
  </office:meta>
</office:document-meta>
</file>