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usvalue_1"/><text:bookmark-start text:name="__RefHeading___перечисление_statusvalue_t_1"/><text:bookmark-start text:name="перечисление_statusvalue_t"/>Перечисление StatusValue&lt;T&gt;<text:bookmark-end text:name="__RefHeading___перечисление_statusvalue_t_1"/><text:bookmark-end text:name="перечисление_statusvalu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StatusValu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egi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usvalue_1</dc:title>
  </office:meta>
</office:document-meta>
</file>