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raightitem"/><text:bookmark-start text:name="__RefHeading___класс_straightitem_1"/><text:bookmark-start text:name="класс_straightitem"/>Класс StraightItem<text:bookmark-end text:name="__RefHeading___класс_straightitem_1"/><text:bookmark-end text:name="класс_straigh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          <text:list text:style-name="List_20_1">
                    <text:list-item>
                      <text:p text:style-name="List_20_1_Content_Last"> Topomatic.Cad.Foundation.Straight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aightItem <text:span text:style-name="highlight_sy0">:</text:span> Item, INamedTransactable, ITransactable, IUpdatable, IStgSerializable, IObjectDisjo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raightitem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displacetype" text:style-name="Internet_20_link" text:visited-style-name="Visited_20_Internet_20_Link">Displac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raightitem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raightitem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x" text:style-name="Internet_20_link" text:visited-style-name="Visited_20_Internet_20_Link">K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y" text:style-name="Internet_20_link" text:visited-style-name="Visited_20_Internet_20_Link">K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pos" text:style-name="Internet_20_link" text:visited-style-name="Visited_20_Internet_20_Link">Start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raightitem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4afb768bec2471bc18b8195bc78eb9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7c05506529b7305ac112a037241a0c0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postostaoffset_topomatic.cad.foundation.vector2d_ref_system.double_ref_system.double" text:style-name="Internet_20_link" text:visited-style-name="Visited_20_Internet_20_Link">PosToStaOffset(Vector2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raightitem.staoffsettopos_system.double_system.double" text:style-name="Internet_20_link" text:visited-style-name="Visited_20_Internet_20_Link">StaOffsetToPos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staoffsettopos_system.double_system.double" text:style-name="Internet_20_link" text:visited-style-name="Visited_20_Internet_20_Link">StaOffsetToPos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raightitem</dc:title>
  </office:meta>
</office:document-meta>
</file>