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clipper.getunitnormal_topomatic.cad.foundation.tdoublepoint_topomatic.cad.foundation.tdoublepoint"/><text:bookmark-start text:name="__RefHeading___метод_tclipper.getunitnormal_tdoublepoint_tdoublepoint_1"/><text:bookmark-start text:name="метод_tclipper.getunitnormal_tdoublepoint_tdoublepoint"/>Метод TClipper.GetUnitNormal(TDoublePoint, TDoublePoint)<text:bookmark-end text:name="__RefHeading___метод_tclipper.getunitnormal_tdoublepoint_tdoublepoint_1"/><text:bookmark-end text:name="метод_tclipper.getunitnormal_tdoublepoint_tdoubl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DoublePoint GetUnitNormal<text:span text:style-name="highlight_br0">(</text:span>TDoublePoint pt1, TDoublePoint pt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t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tdoublepoint" text:style-name="Internet_20_link" text:visited-style-name="Visited_20_Internet_20_Link">Topomatic.Cad.Foundation.TDoublePoi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t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tdoublepoint" text:style-name="Internet_20_link" text:visited-style-name="Visited_20_Internet_20_Link">Topomatic.Cad.Foundation.TDoublePoi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doublepoint" text:style-name="Internet_20_link" text:visited-style-name="Visited_20_Internet_20_Link">Topomatic.Cad.Foundation.TDouble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clipper.getunitnormal_topomatic.cad.foundation.tdoublepoint_topomatic.cad.foundation.tdoublepoint</dc:title>
  </office:meta>
</office:document-meta>
</file>