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clipper.isclockwise_system.collections.generic.list_1"/><text:bookmark-start text:name="__RefHeading___метод_tclipper.isclockwise_list_tdoublepoint_1"/><text:bookmark-start text:name="метод_tclipper.isclockwise_list_tdoublepoint"/>Метод TClipper.IsClockwise(List&lt;TDoublePoint&gt;)<text:bookmark-end text:name="__RefHeading___метод_tclipper.isclockwise_list_tdoublepoint_1"/><text:bookmark-end text:name="метод_tclipper.isclockwise_list_tdouble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IsClockwise<text:span text:style-name="highlight_br0">(</text:span>List<text:span text:style-name="highlight_sy0">&lt;</text:span>TDoublePoint<text:span text:style-name="highlight_sy0">&gt;</text:span> pol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ly</text:span></text:p>
          <text:list text:style-name="List_20_1">
            <text:list-item>
              <text:p text:style-name="List_20_1_Content_Last"> Тип: System.Collections.Generic.List&lt;<text:a xlink:type="simple" xlink:href="https://help.topomatic.ru/next/doku.php?id=developers:references:topomatic.cad.foundation.tdoublepoint" text:style-name="Internet_20_link" text:visited-style-name="Visited_20_Internet_20_Link">Topomatic.Cad.Foundation.TDoublePoint</text:a>&gt;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clipper.isclockwise_system.collections.generic.list_1</dc:title>
  </office:meta>
</office:document-meta>
</file>