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edge.previnsel"/><text:bookmark-start text:name="__RefHeading___поле_tedge.previnsel_1"/><text:bookmark-start text:name="поле_tedge.previnsel"/>Поле TEdge.prevInSEL<text:bookmark-end text:name="__RefHeading___поле_tedge.previnsel_1"/><text:bookmark-end text:name="поле_tedge.previns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Edge prevInSEL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tedge" text:style-name="Internet_20_link" text:visited-style-name="Visited_20_Internet_20_Link">Topomatic.Cad.Foundation.TEd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edge.previnsel</dc:title>
  </office:meta>
</office:document-meta>
</file>