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textjustify"/><text:bookmark-start text:name="__RefHeading___перечисление_textjustify_1"/><text:bookmark-start text:name="перечисление_textjustify"/>Перечисление TextJustify<text:bookmark-end text:name="__RefHeading___перечисление_textjustify_1"/><text:bookmark-end text:name="перечисление_textjustif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enum</text:span> TextJustify</text:p>
          </table:table-cell>
        </table:table-row>
      </table:table>
      <text:h text:style-name="Heading_20_2" text:outline-level="2"><text:bookmark-start text:name="__RefHeading___элементы_3"/><text:bookmark-start text:name="элементы"/>Элементы<text:bookmark-end text:name="__RefHeading___элементы_3"/><text:bookmark-end text:name="элемент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BottomCenter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BottomLeft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BottomRight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MiddleCenter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MiddleLeft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MiddleRight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TopCenter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TopLeft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TopRight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textjustify</dc:title>
  </office:meta>
</office:document-meta>
</file>