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extjustify.topleft"/><text:bookmark-start text:name="__RefHeading___поле_textjustify.topleft_1"/><text:bookmark-start text:name="поле_textjustify.topleft"/>Поле TextJustify.TopLeft<text:bookmark-end text:name="__RefHeading___поле_textjustify.topleft_1"/><text:bookmark-end text:name="поле_textjustify.toplef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TextJustify TopLef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textjustify" text:style-name="Internet_20_link" text:visited-style-name="Visited_20_Internet_20_Link">Topomatic.Cad.Foundation.TextJustif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extjustify.topleft</dc:title>
  </office:meta>
</office:document-meta>
</file>