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extureformat"/><text:bookmark-start text:name="__RefHeading___перечисление_textureformat_1"/><text:bookmark-start text:name="перечисление_textureformat"/>Перечисление TextureFormat<text:bookmark-end text:name="__RefHeading___перечисление_textureformat_1"/><text:bookmark-end text:name="перечисление_textureforma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TextureFormat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GB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GBA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extureformat</dc:title>
  </office:meta>
</office:document-meta>
</file>