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localminima.nextlm"/><text:bookmark-start text:name="__RefHeading___поле_tlocalminima.nextlm_1"/><text:bookmark-start text:name="поле_tlocalminima.nextlm"/>Поле TLocalMinima.nextLm<text:bookmark-end text:name="__RefHeading___поле_tlocalminima.nextlm_1"/><text:bookmark-end text:name="поле_tlocalminima.nextl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LocalMinima nextL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localminima" text:style-name="Internet_20_link" text:visited-style-name="Visited_20_Internet_20_Link">Topomatic.Cad.Foundation.TLocalMini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localminima.nextlm</dc:title>
  </office:meta>
</office:document-meta>
</file>