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polyfilltype.pftevenodd"/><text:bookmark-start text:name="__RefHeading___поле_tpolyfilltype.pftevenodd_1"/><text:bookmark-start text:name="поле_tpolyfilltype.pftevenodd"/>Поле TPolyFillType.pftEvenOdd<text:bookmark-end text:name="__RefHeading___поле_tpolyfilltype.pftevenodd_1"/><text:bookmark-end text:name="поле_tpolyfilltype.pftevenod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PolyFillType pftEvenOd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tpolyfilltype" text:style-name="Internet_20_link" text:visited-style-name="Visited_20_Internet_20_Link">Topomatic.Cad.Foundation.TPolyFill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polyfilltype.pftevenodd</dc:title>
  </office:meta>
</office:document-meta>
</file>