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triangle3d.vertex3"/><text:bookmark-start text:name="__RefHeading___поле_triangle3d.vertex3_1"/><text:bookmark-start text:name="поле_triangle3d.vertex3"/>Поле Triangle3D.Vertex3<text:bookmark-end text:name="__RefHeading___поле_triangle3d.vertex3_1"/><text:bookmark-end text:name="поле_triangle3d.vertex3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Vector3D Vertex3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triangle3d.vertex3</dc:title>
  </office:meta>
</office:document-meta>
</file>