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brepdelauney"/><text:bookmark-start text:name="__RefHeading___класс_brepdelauney_1"/><text:bookmark-start text:name="класс_brepdelauney"/>Класс BrepDelauney<text:bookmark-end text:name="__RefHeading___класс_brepdelauney_1"/><text:bookmark-end text:name="класс_brepdelauney"/></text:h>
      <text:p text:style-name="Text_20_body"> Класс, реализующий триангуляцию с ограничениями по алгооритму Максима Зайце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Triangulation.BrepDelauney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</text:list-item>
                <text:list-item>
                  <text:p text:style-name="List_20_1_Content"> <text:a xlink:type="simple" xlink:href="https://help.topomatic.ru/next/doku.php?id=developers:references:topomatic.cad.foundation.bulk.bulktriangulationbuilder_1" text:style-name="Internet_20_link" text:visited-style-name="Visited_20_Internet_20_Link">Topomatic.Cad.Foundation.Bulk.BulkTriangulationBuilder</text:a>&lt;T&gt;</text:p>
                </text:list-item>
                <text:list-item>
                  <text:p text:style-name="List_20_1_Content"> <text:a xlink:type="simple" xlink:href="https://help.topomatic.ru/next/doku.php?id=developers:references:topomatic.cad.foundation.freetype.outlinebuilder" text:style-name="Internet_20_link" text:visited-style-name="Visited_20_Internet_20_Link">Topomatic.Cad.Foundation.Freetype.OutlineBuilder</text:a></text:p>
                </text:list-item>
                <text:list-item>
                  <text:p text:style-name="List_20_1_Content"> <text:a xlink:type="simple" xlink:href="https://help.topomatic.ru/next/doku.php?id=developers:references:topomatic.cad.foundation.triangulation.breppolygonfiller" text:style-name="Internet_20_link" text:visited-style-name="Visited_20_Internet_20_Link">Topomatic.Cad.Foundation.Triangulation.BrepPolygonFiller</text:a></text:p>
                </text:list-item>
                <text:list-item>
                  <text:p text:style-name="List_20_1_Content"> <text:a xlink:type="simple" xlink:href="https://help.topomatic.ru/next/doku.php?id=developers:references:topomatic.dwg.entities.hatchtriangulationbuilder" text:style-name="Internet_20_link" text:visited-style-name="Visited_20_Internet_20_Link">Topomatic.Dwg.Entities.HatchTriangulationBuilder</text:a></text:p>
                </text:list-item>
                <text:list-item>
                  <text:p text:style-name="List_20_1_Content_Last"> <text:a xlink:type="simple" xlink:href="https://help.topomatic.ru/next/doku.php?id=developers:references:topomatic.sfc.utils.areabetweensurfacescalculator" text:style-name="Internet_20_link" text:visited-style-name="Visited_20_Internet_20_Link">Topomatic.Sfc.Utils.AreaBetweenSurfacesCalcul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repDelaun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brepdelauney..ctor" text:style-name="Internet_20_link" text:visited-style-name="Visited_20_Internet_20_Link">BrepDelaun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brepdelauney</dc:title>
  </office:meta>
</office:document-meta>
</file>