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"/><text:bookmark-start text:name="__RefHeading___класс_valueconverter_1"/><text:bookmark-start text:name="класс_valueconverter"/>Класс ValueConverter<text:bookmark-end text:name="__RefHeading___класс_valueconverter_1"/><text:bookmark-end text:name="класс_valu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ValueConver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ValueConver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angleunit" text:style-name="Internet_20_link" text:visited-style-name="Visited_20_Internet_20_Link">AngleUn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areadigits" text:style-name="Internet_20_link" text:visited-style-name="Visited_20_Internet_20_Link">Area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coordinatedigits" text:style-name="Internet_20_link" text:visited-style-name="Visited_20_Internet_20_Link">Coordinate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decimalseparator" text:style-name="Internet_20_link" text:visited-style-name="Visited_20_Internet_20_Link">DecimalSepa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defaultangledigits" text:style-name="Internet_20_link" text:visited-style-name="Visited_20_Internet_20_Link">DefaultAngle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defaultdigits" text:style-name="Internet_20_link" text:visited-style-name="Visited_20_Internet_20_Link">Default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elevationdigits" text:style-name="Internet_20_link" text:visited-style-name="Visited_20_Internet_20_Link">Elevation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gradedigits" text:style-name="Internet_20_link" text:visited-style-name="Visited_20_Internet_20_Link">Grade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lengthdigits" text:style-name="Internet_20_link" text:visited-style-name="Visited_20_Internet_20_Link">Length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radiusdigits" text:style-name="Internet_20_link" text:visited-style-name="Visited_20_Internet_20_Link">Radius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showangleendzerofeet" text:style-name="Internet_20_link" text:visited-style-name="Visited_20_Internet_20_Link">ShowAngleEndZeroFe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showendzerofeet" text:style-name="Internet_20_link" text:visited-style-name="Visited_20_Internet_20_Link">ShowEndZeroFe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angletostr_system.double_system.int32" text:style-name="Internet_20_link" text:visited-style-name="Visited_20_Internet_20_Link">AngleToStr(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angletostr_system.double" text:style-name="Internet_20_link" text:visited-style-name="Visited_20_Internet_20_Link">Angle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angletostr_system.double_system.int32_topomatic.cad.foundation.angleunits_system.boolean_system.string" text:style-name="Internet_20_link" text:visited-style-name="Visited_20_Internet_20_Link">AngleToStr(Double, Int32, AngleUnits, Boolean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areatostr_system.double" text:style-name="Internet_20_link" text:visited-style-name="Visited_20_Internet_20_Link">Area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compangles_system.double_system.double_system.double" text:style-name="Internet_20_link" text:visited-style-name="Visited_20_Internet_20_Link">CompAngles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compangles_system.double_system.double" text:style-name="Internet_20_link" text:visited-style-name="Visited_20_Internet_20_Link">CompAngle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compvalues_system.double_system.double_system.double" text:style-name="Internet_20_link" text:visited-style-name="Visited_20_Internet_20_Link">CompValues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compvalues_system.double_system.double" text:style-name="Internet_20_link" text:visited-style-name="Visited_20_Internet_20_Link">CompValue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coordinatetostr_system.double" text:style-name="Internet_20_link" text:visited-style-name="Visited_20_Internet_20_Link">Coordinate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elevationtostr_system.double" text:style-name="Internet_20_link" text:visited-style-name="Visited_20_Internet_20_Link">Elevation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floattostr_system.double" text:style-name="Internet_20_link" text:visited-style-name="Visited_20_Internet_20_Link">Float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floattostr_system.double_system.int32" text:style-name="Internet_20_link" text:visited-style-name="Visited_20_Internet_20_Link">FloatToStr(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floattostr_system.double_system.int32_system.boolean" text:style-name="Internet_20_link" text:visited-style-name="Visited_20_Internet_20_Link">FloatToStr(Double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gradetostr_system.double" text:style-name="Internet_20_link" text:visited-style-name="Visited_20_Internet_20_Link">Grade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lengthtostr_system.double" text:style-name="Internet_20_link" text:visited-style-name="Visited_20_Internet_20_Link">Length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radiustostr_system.double" text:style-name="Internet_20_link" text:visited-style-name="Visited_20_Internet_20_Link">Radius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strtoangle_system.string" text:style-name="Internet_20_link" text:visited-style-name="Visited_20_Internet_20_Link">StrToAng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strtofloat_system.string" text:style-name="Internet_20_link" text:visited-style-name="Visited_20_Internet_20_Link">StrToFloa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trystrtoangle_system.string_ref_system.double" text:style-name="Internet_20_link" text:visited-style-name="Visited_20_Internet_20_Link">TryStrToAngle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trystrtofloat_system.string_ref_system.double" text:style-name="Internet_20_link" text:visited-style-name="Visited_20_Internet_20_Link">TryStrToFloat(String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eps" text:style-name="Internet_20_link" text:visited-style-name="Visited_20_Internet_20_Link">Eps</text:a></text:p>
          </table:table-cell>
          <table:table-cell office:value-type="string" table:style-name="tablecell">
            <text:p text:style-name="tablealignleft"> Погрешность по умолчан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maxdouble" text:style-name="Internet_20_link" text:visited-style-name="Visited_20_Internet_20_Link">MaxDou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.squaredeps" text:style-name="Internet_20_link" text:visited-style-name="Visited_20_Internet_20_Link">SquaredEps</text:a></text:p>
          </table:table-cell>
          <table:table-cell office:value-type="string" table:style-name="tablecell">
            <text:p text:style-name="tablealignleft"> Квадрат погрешности по умолчанию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</dc:title>
  </office:meta>
</office:document-meta>
</file>