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angletostr_system.double_system.int32"/><text:bookmark-start text:name="__RefHeading___метод_valueconverter.angletostr_double_int32_1"/><text:bookmark-start text:name="метод_valueconverter.angletostr_double_int32"/>Метод ValueConverter.AngleToStr(Double, Int32)<text:bookmark-end text:name="__RefHeading___метод_valueconverter.angletostr_double_int32_1"/><text:bookmark-end text:name="метод_valueconverter.angletostr_double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AngleToStr<text:span text:style-name="highlight_br0">(</text:span><text:span text:style-name="highlight_kw4">double</text:span> <text:span text:style-name="highlight_kw1">value</text:span>, <text:span text:style-name="highlight_kw4">int</text:span> digi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gits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angletostr_system.double_system.int32</dc:title>
  </office:meta>
</office:document-meta>
</file>