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angletostr_system.double_system.int32_topomatic.cad.foundation.angleunits_system.boolean_system.string"/><text:bookmark-start text:name="__RefHeading___метод_valueconverter.angletostr_double_int32_angleunits_boolean_string_1"/><text:bookmark-start text:name="метод_valueconverter.angletostr_double_int32_angleunits_boolean_string"/>Метод ValueConverter.AngleToStr(Double, Int32, AngleUnits, Boolean, String)<text:bookmark-end text:name="__RefHeading___метод_valueconverter.angletostr_double_int32_angleunits_boolean_string_1"/><text:bookmark-end text:name="метод_valueconverter.angletostr_double_int32_angleunits_boolean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AngleToStr<text:span text:style-name="highlight_br0">(</text:span><text:span text:style-name="highlight_kw4">double</text:span> <text:span text:style-name="highlight_kw1">value</text:span>, <text:span text:style-name="highlight_kw4">int</text:span> digits, AngleUnits units, <text:span text:style-name="highlight_kw4">bool</text:span> showZeroFeet, <text:span text:style-name="highlight_kw4">string</text:span> forma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gits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unit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angleunits" text:style-name="Internet_20_link" text:visited-style-name="Visited_20_Internet_20_Link">Topomatic.Cad.Foundation.AngleUnit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howZeroFeet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ormat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angletostr_system.double_system.int32_topomatic.cad.foundation.angleunits_system.boolean_system.string</dc:title>
  </office:meta>
</office:document-meta>
</file>