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valueconverter.areadigits"/><text:bookmark-start text:name="__RefHeading___свойство_valueconverter.areadigits_1"/><text:bookmark-start text:name="свойство_valueconverter.areadigits"/>Свойство ValueConverter.AreaDigits<text:bookmark-end text:name="__RefHeading___свойство_valueconverter.areadigits_1"/><text:bookmark-end text:name="свойство_valueconverter.areadigit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</text:span> AreaDigits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Int3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valueconverter.areadigits</dc:title>
  </office:meta>
</office:document-meta>
</file>