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compvalues_system.double_system.double_system.double"/><text:bookmark-start text:name="__RefHeading___метод_valueconverter.compvalues_double_double_double_1"/><text:bookmark-start text:name="метод_valueconverter.compvalues_double_double_double"/>Метод ValueConverter.CompValues(Double, Double, Double)<text:bookmark-end text:name="__RefHeading___метод_valueconverter.compvalues_double_double_double_1"/><text:bookmark-end text:name="метод_valueconverter.compvalues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int</text:span> CompValues<text:span text:style-name="highlight_br0">(</text:span><text:span text:style-name="highlight_kw4">double</text:span> Value1, <text:span text:style-name="highlight_kw4">double</text:span> Value2, <text:span text:style-name="highlight_kw4">double</text:span> Epsil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psil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compvalues_system.double_system.double_system.double</dc:title>
  </office:meta>
</office:document-meta>
</file>