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alueconverter.coordinatedigits"/><text:bookmark-start text:name="__RefHeading___свойство_valueconverter.coordinatedigits_1"/><text:bookmark-start text:name="свойство_valueconverter.coordinatedigits"/>Свойство ValueConverter.CoordinateDigits<text:bookmark-end text:name="__RefHeading___свойство_valueconverter.coordinatedigits_1"/><text:bookmark-end text:name="свойство_valueconverter.coordinatedigi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oordinateDigit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alueconverter.coordinatedigits</dc:title>
  </office:meta>
</office:document-meta>
</file>