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coordinatetostr_system.double"/><text:bookmark-start text:name="__RefHeading___метод_valueconverter.coordinatetostr_double_1"/><text:bookmark-start text:name="метод_valueconverter.coordinatetostr_double"/>Метод ValueConverter.CoordinateToStr(Double)<text:bookmark-end text:name="__RefHeading___метод_valueconverter.coordinatetostr_double_1"/><text:bookmark-end text:name="метод_valueconverter.coordinatetostr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CoordinateToStr<text:span text:style-name="highlight_br0">(</text:span>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coordinatetostr_system.double</dc:title>
  </office:meta>
</office:document-meta>
</file>