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defaultangledigits"/><text:bookmark-start text:name="__RefHeading___свойство_valueconverter.defaultangledigits_1"/><text:bookmark-start text:name="свойство_valueconverter.defaultangledigits"/>Свойство ValueConverter.DefaultAngleDigits<text:bookmark-end text:name="__RefHeading___свойство_valueconverter.defaultangledigits_1"/><text:bookmark-end text:name="свойство_valueconverter.defaultangle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DefaultAngle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defaultangledigits</dc:title>
  </office:meta>
</office:document-meta>
</file>