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valueconverter.elevationdigits"/><text:bookmark-start text:name="__RefHeading___свойство_valueconverter.elevationdigits_1"/><text:bookmark-start text:name="свойство_valueconverter.elevationdigits"/>Свойство ValueConverter.ElevationDigits<text:bookmark-end text:name="__RefHeading___свойство_valueconverter.elevationdigits_1"/><text:bookmark-end text:name="свойство_valueconverter.elevationdigit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" text:style-name="Internet_20_link" text:visited-style-name="Visited_20_Internet_20_Link">Topomatic.Cad.Foundation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int</text:span> ElevationDigits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Int3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valueconverter.elevationdigits</dc:title>
  </office:meta>
</office:document-meta>
</file>