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gradedigits"/><text:bookmark-start text:name="__RefHeading___свойство_valueconverter.gradedigits_1"/><text:bookmark-start text:name="свойство_valueconverter.gradedigits"/>Свойство ValueConverter.GradeDigits<text:bookmark-end text:name="__RefHeading___свойство_valueconverter.gradedigits_1"/><text:bookmark-end text:name="свойство_valueconverter.grade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Grade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gradedigits</dc:title>
  </office:meta>
</office:document-meta>
</file>