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showangleendzerofeet"/><text:bookmark-start text:name="__RefHeading___свойство_valueconverter.showangleendzerofeet_1"/><text:bookmark-start text:name="свойство_valueconverter.showangleendzerofeet"/>Свойство ValueConverter.ShowAngleEndZeroFeet<text:bookmark-end text:name="__RefHeading___свойство_valueconverter.showangleendzerofeet_1"/><text:bookmark-end text:name="свойство_valueconverter.showangleendzerofe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howAngleEndZeroFe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showangleendzerofeet</dc:title>
  </office:meta>
</office:document-meta>
</file>