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strtoangle_system.string"/><text:bookmark-start text:name="__RefHeading___метод_valueconverter.strtoangle_string_1"/><text:bookmark-start text:name="метод_valueconverter.strtoangle_string"/>Метод ValueConverter.StrToAngle(String)<text:bookmark-end text:name="__RefHeading___метод_valueconverter.strtoangle_string_1"/><text:bookmark-end text:name="метод_valueconverter.strtoangl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double</text:span> StrToAngle<text:span text:style-name="highlight_br0">(</text:span><text:span text:style-name="highlight_kw4">string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strtoangle_system.string</dc:title>
  </office:meta>
</office:document-meta>
</file>