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vector2d.distancesquared_topomatic.cad.foundation.vector2d_topomatic.cad.foundation.vector2d"/><text:bookmark-start text:name="__RefHeading___метод_vector2d.distancesquared_vector2d_vector2d_1"/><text:bookmark-start text:name="метод_vector2d.distancesquared_vector2d_vector2d"/>Метод Vector2D.DistanceSquared(Vector2D, Vector2D)<text:bookmark-end text:name="__RefHeading___метод_vector2d.distancesquared_vector2d_vector2d_1"/><text:bookmark-end text:name="метод_vector2d.distancesquared_vector2d_vector2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double</text:span> DistanceSquared<text:span text:style-name="highlight_br0">(</text:span>Vector2D value1, Vector2D value2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lue1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alue2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vector2d.distancesquared_topomatic.cad.foundation.vector2d_topomatic.cad.foundation.vector2d</dc:title>
  </office:meta>
</office:document-meta>
</file>