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ector2d.equals_topomatic.cad.foundation.vector2d"/><text:bookmark-start text:name="__RefHeading___метод_vector2d.equals_vector2d_1"/><text:bookmark-start text:name="метод_vector2d.equals_vector2d"/>Метод Vector2D.Equals(Vector2D)<text:bookmark-end text:name="__RefHeading___метод_vector2d.equals_vector2d_1"/><text:bookmark-end text:name="метод_vector2d.equals_vector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Equals<text:span text:style-name="highlight_br0">(</text:span>Vector2D oth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th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ector2d.equals_topomatic.cad.foundation.vector2d</dc:title>
  </office:meta>
</office:document-meta>
</file>