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ector2d.rotate_topomatic.cad.foundation.vector2d_system.double_system.double"/><text:bookmark-start text:name="__RefHeading___метод_vector2d.rotate_vector2d_double_double_1"/><text:bookmark-start text:name="метод_vector2d.rotate_vector2d_double_double"/>Метод Vector2D.Rotate(Vector2D, Double, Double)<text:bookmark-end text:name="__RefHeading___метод_vector2d.rotate_vector2d_double_double_1"/><text:bookmark-end text:name="метод_vector2d.rotate_vector2d_double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Vector2D Rotate<text:span text:style-name="highlight_br0">(</text:span>Vector2D v, <text:span text:style-name="highlight_kw4">double</text:span> sinA, <text:span text:style-name="highlight_kw4">double</text:span> cosA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in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s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ector2d.rotate_topomatic.cad.foundation.vector2d_system.double_system.double</dc:title>
  </office:meta>
</office:document-meta>
</file>