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2dcoordshash"/><text:bookmark-start text:name="__RefHeading___класс_vector2dcoordshash_1"/><text:bookmark-start text:name="класс_vector2dcoordshash"/>Класс Vector2DCoordsHash<text:bookmark-end text:name="__RefHeading___класс_vector2dcoordshash_1"/><text:bookmark-end text:name="класс_vector2dcoordshas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oordshash_1" text:style-name="Internet_20_link" text:visited-style-name="Visited_20_Internet_20_Link">Topomatic.Cad.Foundation.CoordsHash</text:a>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  <text:list text:style-name="List_20_1">
                <text:list-item>
                  <text:p text:style-name="List_20_1_Content_Last"> Topomatic.Cad.Foundation.Vector2DCoordsHash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ector2DCoordsHash <text:span text:style-name="highlight_sy0">:</text:span> CoordsHash<text:span text:style-name="highlight_sy0">&lt;</text:span>Vector2D<text:span text:style-name="highlight_sy0">&gt;</text:span>, IEnumerable<text:span text:style-name="highlight_sy0">&lt;</text:span>Vector2D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coordshash..ctor" text:style-name="Internet_20_link" text:visited-style-name="Visited_20_Internet_20_Link">Vector2DCoordsHash()</text:a></text:p>
          </table:table-cell>
          <table:table-cell office:value-type="string" table:style-name="tablecell">
            <text:p text:style-name="tablealignleft"> Конструктор по умолчанию с точностью ValueConverter.Ep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coordshash..ctor_system.double" text:style-name="Internet_20_link" text:visited-style-name="Visited_20_Internet_20_Link">Vector2DCoordsHash(Double)</text:a></text:p>
          </table:table-cell>
          <table:table-cell office:value-type="string" table:style-name="tablecell">
            <text:p text:style-name="tablealignleft"> Конструктор с заданной точнос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coordshash..ctor_system.int32_system.double" text:style-name="Internet_20_link" text:visited-style-name="Visited_20_Internet_20_Link">Vector2DCoordsHash(Int32, Double)</text:a></text:p>
          </table:table-cell>
          <table:table-cell office:value-type="string" table:style-name="tablecell">
            <text:p text:style-name="tablealignleft"> Конструктор с заданной точность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  (Наследуется от <text:a xlink:type="simple" xlink:href="https://help.topomatic.ru/next/doku.php?id=developers:references:topomatic.cad.foundation.coordshash_1" text:style-name="Internet_20_link" text:visited-style-name="Visited_20_Internet_20_Link">CoordsHash&lt;Vector2D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appendvalue_topomatic.cad.foundation.vector2d" text:style-name="Internet_20_link" text:visited-style-name="Visited_20_Internet_20_Link">AppendValue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oordshash_1" text:style-name="Internet_20_link" text:visited-style-name="Visited_20_Internet_20_Link">CoordsHash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писок координат   (Наследуется от <text:a xlink:type="simple" xlink:href="https://help.topomatic.ru/next/doku.php?id=developers:references:topomatic.cad.foundation.coordshash_1" text:style-name="Internet_20_link" text:visited-style-name="Visited_20_Internet_20_Link">CoordsHash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oordshash_1" text:style-name="Internet_20_link" text:visited-style-name="Visited_20_Internet_20_Link">CoordsHash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restorevalue_system.int32" text:style-name="Internet_20_link" text:visited-style-name="Visited_20_Internet_20_Link">RestoreValue(Int32)</text:a></text:p>
          </table:table-cell>
          <table:table-cell office:value-type="string" table:style-name="tablecell">
            <text:p text:style-name="tablealignleft"> Возвращает значение по координатам   (Наследуется от <text:a xlink:type="simple" xlink:href="https://help.topomatic.ru/next/doku.php?id=developers:references:topomatic.cad.foundation.coordshash_1" text:style-name="Internet_20_link" text:visited-style-name="Visited_20_Internet_20_Link">CoordsHash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2dcoordshash</dc:title>
  </office:meta>
</office:document-meta>
</file>