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3d"/><text:bookmark-start text:name="__RefHeading___структура_vector3d_1"/><text:bookmark-start text:name="структура_vector3d"/>Структура Vector3D<text:bookmark-end text:name="__RefHeading___структура_vector3d_1"/><text:bookmark-end text:name="структура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Vector3D <text:span text:style-name="highlight_sy0">:</text:span> IEquatable<text:span text:style-name="highlight_sy0">&lt;</text:span>Vector3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.ctor_system.double_system.double_system.double" text:style-name="Internet_20_link" text:visited-style-name="Visited_20_Internet_20_Link">Vector3D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.ctor_system.double" text:style-name="Internet_20_link" text:visited-style-name="Visited_20_Internet_20_Link">Vector3D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.ctor_topomatic.cad.foundation.vector2d_system.double" text:style-name="Internet_20_link" text:visited-style-name="Visited_20_Internet_20_Link">Vector3D(Vector2D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backward" text:style-name="Internet_20_link" text:visited-style-name="Visited_20_Internet_20_Link">Backw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down" text:style-name="Internet_20_link" text:visited-style-name="Visited_20_Internet_20_Link">Dow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empty" text:style-name="Internet_20_link" text:visited-style-name="Visited_20_Internet_20_Link">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forward" text:style-name="Internet_20_link" text:visited-style-name="Visited_20_Internet_20_Link">Forw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lengthsquared" text:style-name="Internet_20_link" text:visited-style-name="Visited_20_Internet_20_Link">LengthSquar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one" text:style-name="Internet_20_link" text:visited-style-name="Visited_20_Internet_20_Link">O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pos" text:style-name="Internet_20_link" text:visited-style-name="Visited_20_Internet_20_Link">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unitx" text:style-name="Internet_20_link" text:visited-style-name="Visited_20_Internet_20_Link">Unit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unity" text:style-name="Internet_20_link" text:visited-style-name="Visited_20_Internet_20_Link">Un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unitz" text:style-name="Internet_20_link" text:visited-style-name="Visited_20_Internet_20_Link">UnitZ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up" text:style-name="Internet_20_link" text:visited-style-name="Visited_20_Internet_20_Link">U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anglewithref_topomatic.cad.foundation.vector3d_topomatic.cad.foundation.vector3d" text:style-name="Internet_20_link" text:visited-style-name="Visited_20_Internet_20_Link">AngleWithRef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dce600196dd939dbf507a7fd0aa3546" text:style-name="Internet_20_link" text:visited-style-name="Visited_20_Internet_20_Link">Barycentric(Vector3D, Vector3D, Vector3D, Double, Double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9a6b0e607431e5f372489459e2a90f2" text:style-name="Internet_20_link" text:visited-style-name="Visited_20_Internet_20_Link">Barycentric(Vector3D, Vector3D, Vector3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c4f399532c2625415ac916174619d1f" text:style-name="Internet_20_link" text:visited-style-name="Visited_20_Internet_20_Link">CatmullRom(Vector3D, Vector3D, Vector3D, Vector3D, Double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1d176274e6fa4f9bc56739ea2f810d8" text:style-name="Internet_20_link" text:visited-style-name="Visited_20_Internet_20_Link">CatmullRom(Vector3D, Vector3D, Vector3D, 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1dec21b8784d690fc0375e9caaeb22f" text:style-name="Internet_20_link" text:visited-style-name="Visited_20_Internet_20_Link">Clamp(Vector3D, Vector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clamp_topomatic.cad.foundation.vector3d_topomatic.cad.foundation.vector3d_topomatic.cad.foundation.vector3d" text:style-name="Internet_20_link" text:visited-style-name="Visited_20_Internet_20_Link">Clamp(Vector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206ec3283f0b75da45645f37aa4061d" text:style-name="Internet_20_link" text:visited-style-name="Visited_20_Internet_20_Link">Cross(Vector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cross_topomatic.cad.foundation.vector3d_topomatic.cad.foundation.vector3d" text:style-name="Internet_20_link" text:visited-style-name="Visited_20_Internet_20_Link">Cross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distance_topomatic.cad.foundation.vector3d_topomatic.cad.foundation.vector3d" text:style-name="Internet_20_link" text:visited-style-name="Visited_20_Internet_20_Link">Distance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distance_ref_topomatic.cad.foundation.vector3d_ref_topomatic.cad.foundation.vector3d_ref_system.double" text:style-name="Internet_20_link" text:visited-style-name="Visited_20_Internet_20_Link">Distance(Vector3D, 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distancesquared_topomatic.cad.foundation.vector3d_topomatic.cad.foundation.vector3d" text:style-name="Internet_20_link" text:visited-style-name="Visited_20_Internet_20_Link">DistanceSquared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distancesquared_ref_topomatic.cad.foundation.vector3d_ref_topomatic.cad.foundation.vector3d_ref_system.double" text:style-name="Internet_20_link" text:visited-style-name="Visited_20_Internet_20_Link">DistanceSquared(Vector3D, 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dot_ref_topomatic.cad.foundation.vector3d_ref_topomatic.cad.foundation.vector3d_ref_system.double" text:style-name="Internet_20_link" text:visited-style-name="Visited_20_Internet_20_Link">Dot(Vector3D, 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dot_topomatic.cad.foundation.vector3d_topomatic.cad.foundation.vector3d" text:style-name="Internet_20_link" text:visited-style-name="Visited_20_Internet_20_Link">Dot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equals_topomatic.cad.foundation.vector3d" text:style-name="Internet_20_link" text:visited-style-name="Visited_20_Internet_20_Link">Equals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equalseps_topomatic.cad.foundation.vector3d_system.double" text:style-name="Internet_20_link" text:visited-style-name="Visited_20_Internet_20_Link">EqualsEps(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equalseps_topomatic.cad.foundation.vector3d" text:style-name="Internet_20_link" text:visited-style-name="Visited_20_Internet_20_Link">EqualsEps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gethashcode_system.double" text:style-name="Internet_20_link" text:visited-style-name="Visited_20_Internet_20_Link">GetHashCod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8b18af491eb1d6b2c32a3785dc8ba19" text:style-name="Internet_20_link" text:visited-style-name="Visited_20_Internet_20_Link">Hermite(Vector3D, Vector3D, Vector3D, 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b900ec43ae54134901cd79e540b778d" text:style-name="Internet_20_link" text:visited-style-name="Visited_20_Internet_20_Link">Hermite(Vector3D, Vector3D, Vector3D, Vector3D, Double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8e9eaf1b0d4da1e2ea2f020bbc0440c" text:style-name="Internet_20_link" text:visited-style-name="Visited_20_Internet_20_Link">Lerp(Vector3D, Vector3D, Double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lerp_topomatic.cad.foundation.vector3d_topomatic.cad.foundation.vector3d_system.double" text:style-name="Internet_20_link" text:visited-style-name="Visited_20_Internet_20_Link">Lerp(Vector3D, 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loadfromstg_topomatic.stg.stgnode_topomatic.cad.foundation.vector3d" text:style-name="Internet_20_link" text:visited-style-name="Visited_20_Internet_20_Link">LoadFromStg(StgNode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max_topomatic.cad.foundation.vector3d_topomatic.cad.foundation.vector3d" text:style-name="Internet_20_link" text:visited-style-name="Visited_20_Internet_20_Link">Max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0e27f5feecd243551bb0186b7f25cd8" text:style-name="Internet_20_link" text:visited-style-name="Visited_20_Internet_20_Link">Max(Vector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158baa021db4c3b6104da507989f849" text:style-name="Internet_20_link" text:visited-style-name="Visited_20_Internet_20_Link">Min(Vector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min_topomatic.cad.foundation.vector3d_topomatic.cad.foundation.vector3d" text:style-name="Internet_20_link" text:visited-style-name="Visited_20_Internet_20_Link">Min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normalize" text:style-name="Internet_20_link" text:visited-style-name="Visited_20_Internet_20_Link">Normaliz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normalize_topomatic.cad.foundation.vector3d" text:style-name="Internet_20_link" text:visited-style-name="Visited_20_Internet_20_Link">Normalize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normalize_ref_topomatic.cad.foundation.vector3d_ref_topomatic.cad.foundation.vector3d" text:style-name="Internet_20_link" text:visited-style-name="Visited_20_Internet_20_Link">Normalize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reflect_topomatic.cad.foundation.vector3d_topomatic.cad.foundation.vector3d" text:style-name="Internet_20_link" text:visited-style-name="Visited_20_Internet_20_Link">Reflect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bacfcf4455d1f5f248d9ef78ceeeddd" text:style-name="Internet_20_link" text:visited-style-name="Visited_20_Internet_20_Link">Reflect(Vector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rotateoz_system.double_system.double" text:style-name="Internet_20_link" text:visited-style-name="Visited_20_Internet_20_Link">RotateOZ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rotateoz_system.double" text:style-name="Internet_20_link" text:visited-style-name="Visited_20_Internet_20_Link">RotateOZ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rotateozat_system.double_system.double_topomatic.cad.foundation.vector2d" text:style-name="Internet_20_link" text:visited-style-name="Visited_20_Internet_20_Link">RotateOZAt(Double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rotateozat_system.double_topomatic.cad.foundation.vector2d" text:style-name="Internet_20_link" text:visited-style-name="Visited_20_Internet_20_Link">RotateOZAt(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savetostg_topomatic.stg.stgnode_topomatic.cad.foundation.vector3d" text:style-name="Internet_20_link" text:visited-style-name="Visited_20_Internet_20_Link">SaveToStg(StgNode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savetostg_topomatic.cad.foundation.vector3d_topomatic.stg.stgnode_topomatic.cad.foundation.vector3d" text:style-name="Internet_20_link" text:visited-style-name="Visited_20_Internet_20_Link">SaveToStg(Vector3D, StgNode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savetostg_topomatic.cad.foundation.vector3d_topomatic.stg.stgnode" text:style-name="Internet_20_link" text:visited-style-name="Visited_20_Internet_20_Link">SaveToStg(Vector3D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savetostream_system.io.binarywriter" text:style-name="Internet_20_link" text:visited-style-name="Visited_20_Internet_20_Link">SaveToStream(BinaryWrit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savetostream_topomatic.cad.foundation.vector3d_system.io.binarywriter" text:style-name="Internet_20_link" text:visited-style-name="Visited_20_Internet_20_Link">SaveToStream(Vector3D, BinaryWrit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smoothstep_topomatic.cad.foundation.vector3d_topomatic.cad.foundation.vector3d_system.double" text:style-name="Internet_20_link" text:visited-style-name="Visited_20_Internet_20_Link">SmoothStep(Vector3D, 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b4c15e32466897022c59581624f91fa" text:style-name="Internet_20_link" text:visited-style-name="Visited_20_Internet_20_Link">SmoothStep(Vector3D, Vector3D, Double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3293605c8dfe4f7d788c75325eaf77f" text:style-name="Internet_20_link" text:visited-style-name="Visited_20_Internet_20_Link">Subtract(Vector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3eb2e2e0166da5bf8268fad9d8af04f" text:style-name="Internet_20_link" text:visited-style-name="Visited_20_Internet_20_Link">Transform(Vector3D[], Int32, Matrix, Vector3D[]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ecfffd1f670bafcb5995b1cc1cc3f35" text:style-name="Internet_20_link" text:visited-style-name="Visited_20_Internet_20_Link">Transform(Vector3D[], Matrix, Vector3D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082afa5663905c4c05c035688ef689b" text:style-name="Internet_20_link" text:visited-style-name="Visited_20_Internet_20_Link">Transform(Vector3D, Matrix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transform_topomatic.cad.foundation.vector3d_topomatic.cad.foundation.matrix" text:style-name="Internet_20_link" text:visited-style-name="Visited_20_Internet_20_Link">Transform(Vector3D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3ffc77668c1b8fc7e6f7da66daa3955" text:style-name="Internet_20_link" text:visited-style-name="Visited_20_Internet_20_Link">TransformNormal(Vector3D[], Int32, Matrix, Vector3D[]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244f2221af3f84884728f8f94ec8b69" text:style-name="Internet_20_link" text:visited-style-name="Visited_20_Internet_20_Link">TransformNormal(Vector3D, Matrix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transformnormal_topomatic.cad.foundation.vector3d_topomatic.cad.foundation.matrix" text:style-name="Internet_20_link" text:visited-style-name="Visited_20_Internet_20_Link">TransformNormal(Vector3D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699e76741032a17a450f046a2ea229d" text:style-name="Internet_20_link" text:visited-style-name="Visited_20_Internet_20_Link">TransformNormal(Vector3D[], Matrix, Vector3D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y" text:style-name="Internet_20_link" text:visited-style-name="Visited_20_Internet_20_Link">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.z" text:style-name="Internet_20_link" text:visited-style-name="Visited_20_Internet_20_Link">Z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3d</dc:title>
  </office:meta>
</office:document-meta>
</file>