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4d..ctor_system.double"/><text:bookmark-start text:name="__RefHeading___конструктор_vector4d_double_1"/><text:bookmark-start text:name="конструктор_vector4d_double"/>Конструктор Vector4D(Double)<text:bookmark-end text:name="__RefHeading___конструктор_vector4d_double_1"/><text:bookmark-end text:name="конструктор_vector4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Vector4D<text:span text:style-name="highlight_br0">(</text:span><text:span text:style-name="highlight_kw4">double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4d..ctor_system.double</dc:title>
  </office:meta>
</office:document-meta>
</file>