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4d.distance_ref_topomatic.cad.foundation.vector4d_ref_topomatic.cad.foundation.vector4d_ref_system.double"/><text:bookmark-start text:name="__RefHeading___метод_vector4d.distance_vector4d_vector4d_double_1"/><text:bookmark-start text:name="метод_vector4d.distance_vector4d_vector4d_double"/>Метод Vector4D.Distance(Vector4D, Vector4D, Double)<text:bookmark-end text:name="__RefHeading___метод_vector4d.distance_vector4d_vector4d_double_1"/><text:bookmark-end text:name="метод_vector4d.distance_vector4d_vector4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Distance<text:span text:style-name="highlight_br0">(</text:span><text:span text:style-name="highlight_kw1">ref</text:span> Vector4D value1, <text:span text:style-name="highlight_kw1">ref</text:span> Vector4D value2, <text:span text:style-name="highlight_kw1">out</text:span> <text:span text:style-name="highlight_kw4">double</text:span>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4d.distance_ref_topomatic.cad.foundation.vector4d_ref_topomatic.cad.foundation.vector4d_ref_system.double</dc:title>
  </office:meta>
</office:document-meta>
</file>