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rtexbuffer.texcoords1"/><text:bookmark-start text:name="__RefHeading___свойство_vertexbuffer.texcoords1_1"/><text:bookmark-start text:name="свойство_vertexbuffer.texcoords1"/>Свойство VertexBuffer.TexCoords1<text:bookmark-end text:name="__RefHeading___свойство_vertexbuffer.texcoords1_1"/><text:bookmark-end text:name="свойство_vertexbuffer.texcoords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F<text:span text:style-name="highlight_br0">[</text:span><text:span text:style-name="highlight_br0">]</text:span> TexCoords1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f" text:style-name="Internet_20_link" text:visited-style-name="Visited_20_Internet_20_Link">Topomatic.Cad.Foundation.Vector2F</text:a>[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rtexbuffer.texcoords1</dc:title>
  </office:meta>
</office:document-meta>
</file>