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bimcamera.frontbottom"/><text:bookmark-start text:name="__RefHeading___метод_bimcamera.frontbottom_1"/><text:bookmark-start text:name="метод_bimcamera.frontbottom"/>Метод BimCamera.FrontBottom()<text:bookmark-end text:name="__RefHeading___метод_bimcamera.frontbottom_1"/><text:bookmark-end text:name="метод_bimcamera.frontbotto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FrontBottom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bimcamera.frontbottom</dc:title>
  </office:meta>
</office:document-meta>
</file>