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cadcolorcombobox..ctor_system.componentmodel.icontainer"/><text:bookmark-start text:name="__RefHeading___конструктор_cadcolorcombobox_icontainer_1"/><text:bookmark-start text:name="конструктор_cadcolorcombobox_icontainer"/>Конструктор CadColorComboBox(IContainer)<text:bookmark-end text:name="__RefHeading___конструктор_cadcolorcombobox_icontainer_1"/><text:bookmark-end text:name="конструктор_cadcolorcombobox_icontainer"/></text:h>
      <text:p text:style-name="Text_20_body"> Конструктор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CadColorComboBox<text:span text:style-name="highlight_br0">(</text:span>IContainer container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ontainer</text:span></text:p>
          <text:list text:style-name="List_20_1">
            <text:list-item>
              <text:p text:style-name="List_20_1_Content"> Тип: System.ComponentModel.IContainer</text:p>
            </text:list-item>
            <text:list-item/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cadcolorcombobox..ctor_system.componentmodel.icontainer</dc:title>
  </office:meta>
</office:document-meta>
</file>