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cadview.addlayer_topomatic.cad.view.cadviewlayer"/><text:bookmark-start text:name="__RefHeading___метод_cadview.addlayer_cadviewlayer_1"/><text:bookmark-start text:name="метод_cadview.addlayer_cadviewlayer"/>Метод CadView.AddLayer(CadViewLayer)<text:bookmark-end text:name="__RefHeading___метод_cadview.addlayer_cadviewlayer_1"/><text:bookmark-end text:name="метод_cadview.addlayer_cadviewlay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AddLayer<text:span text:style-name="highlight_br0">(</text:span>CadViewLayer layer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layer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view.cadviewlayer" text:style-name="Internet_20_link" text:visited-style-name="Visited_20_Internet_20_Link">Topomatic.Cad.View.CadViewLaye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cadview.addlayer_topomatic.cad.view.cadviewlayer</dc:title>
  </office:meta>
</office:document-meta>
</file>