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currentcursorpointf"/><text:bookmark-start text:name="__RefHeading___свойство_cadview.currentcursorpointf_1"/><text:bookmark-start text:name="свойство_cadview.currentcursorpointf"/>Свойство CadView.CurrentCursorPointF<text:bookmark-end text:name="__RefHeading___свойство_cadview.currentcursorpointf_1"/><text:bookmark-end text:name="свойство_cadview.currentcursorpoint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CurrentCursorPointF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currentcursorpointf</dc:title>
  </office:meta>
</office:document-meta>
</file>