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defaultproperty"/><text:bookmark-start text:name="__RefHeading___свойство_cadview.defaultproperty_1"/><text:bookmark-start text:name="свойство_cadview.defaultproperty"/>Свойство CadView.DefaultProperty<text:bookmark-end text:name="__RefHeading___свойство_cadview.defaultproperty_1"/><text:bookmark-end text:name="свойство_cadview.default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IList DefaultPropert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Collections.ILi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defaultproperty</dc:title>
  </office:meta>
</office:document-meta>
</file>