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.handlecreatemenu_topomatic.controls.createmenueventargs"/><text:bookmark-start text:name="__RefHeading___метод_cadview.handlecreatemenu_createmenueventargs_1"/><text:bookmark-start text:name="метод_cadview.handlecreatemenu_createmenueventargs"/>Метод CadView.HandleCreateMenu(CreateMenuEventArgs)<text:bookmark-end text:name="__RefHeading___метод_cadview.handlecreatemenu_createmenueventargs_1"/><text:bookmark-end text:name="метод_cadview.handlecreatemenu_createmenu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HandleCreateMenu<text:span text:style-name="highlight_br0">(</text:span>CreateMenuEventArgs 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ntrols.createmenueventargs" text:style-name="Internet_20_link" text:visited-style-name="Visited_20_Internet_20_Link">Topomatic.Controls.CreateMenuEventArg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.handlecreatemenu_topomatic.controls.createmenueventargs</dc:title>
  </office:meta>
</office:document-meta>
</file>