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makesearchrectangle_topomatic.cad.foundation.vector3d"/><text:bookmark-start text:name="__RefHeading___метод_cadview.makesearchrectangle_vector3d_1"/><text:bookmark-start text:name="метод_cadview.makesearchrectangle_vector3d"/>Метод CadView.MakeSearchRectangle(Vector3D)<text:bookmark-end text:name="__RefHeading___метод_cadview.makesearchrectangle_vector3d_1"/><text:bookmark-end text:name="метод_cadview.makesearchrectangle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ectangleD MakeSearchRectangle<text:span text:style-name="highlight_br0">(</text:span>Vector3D posi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rectangled" text:style-name="Internet_20_link" text:visited-style-name="Visited_20_Internet_20_Link">Topomatic.Cad.Foundation.Rectang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makesearchrectangle_topomatic.cad.foundation.vector3d</dc:title>
  </office:meta>
</office:document-meta>
</file>