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cadview.unprojectpoint_system.drawing.point"/><text:bookmark-start text:name="__RefHeading___метод_cadview.unprojectpoint_point_1"/><text:bookmark-start text:name="метод_cadview.unprojectpoint_point"/>Метод CadView.UnProjectPoint(Point)<text:bookmark-end text:name="__RefHeading___метод_cadview.unprojectpoint_point_1"/><text:bookmark-end text:name="метод_cadview.unprojectpoint_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2D UnProjectPoint<text:span text:style-name="highlight_br0">(</text:span>Point posi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osition</text:span></text:p>
          <text:list text:style-name="List_20_1">
            <text:list-item>
              <text:p text:style-name="List_20_1_Content_Last"> Тип: System.Drawing.Point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2d" text:style-name="Internet_20_link" text:visited-style-name="Visited_20_Internet_20_Link">Topomatic.Cad.Foundation.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cadview.unprojectpoint_system.drawing.point</dc:title>
  </office:meta>
</office:document-meta>
</file>